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urataan kaikki lautakunnan alaisen toiminnan tuotokset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Toteutuma 1.1.-31.8.2022</text:p>
          </table:table-cell>
          <table:table-cell table:number-columns-repeated="2" table:style-name="ce2"/>
          <table:table-cell office:value-type="string" table:style-name="ce2">
            <text:p>(sivil 21.9.2022)</text:p>
          </table:table-cell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Toteutuma <text:s/>2021</text:p>
          </table:table-cell>
          <table:table-cell table:style-name="ce2"/>
          <table:table-cell office:value-type="string" table:style-name="ce2">
            <text:p>Toteutuma 1.1.-31.8.202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Tuotokset, kpl</text:p>
          </table:table-cell>
          <table:table-cell office:value-type="string" table:style-name="ce2">
            <text:p>Nettokustannus</text:p>
          </table:table-cell>
          <table:table-cell office:value-type="string" table:style-name="ce2">
            <text:p>Kpl määrä</text:p>
          </table:table-cell>
          <table:table-cell office:value-type="string" table:style-name="ce2">
            <text:p>Yksikköhinta</text:p>
          </table:table-cell>
          <table:table-cell office:value-type="string" table:style-name="ce2">
            <text:p>Tuotokset, kpl</text:p>
          </table:table-cell>
          <table:table-cell office:value-type="string" table:style-name="ce2">
            <text:p>Yksikköhinta</text:p>
          </table:table-cell>
          <table:table-cell office:value-type="string" table:style-name="ce2">
            <text:p>Nettokust.</text:p>
          </table:table-cell>
          <table:table-cell office:value-type="string" table:style-name="ce2">
            <text:p>Kpl</text:p>
          </table:table-cell>
          <table:table-cell office:value-type="string" table:style-name="ce2">
            <text:p>Yks.hint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linto</text:p>
          </table:table-cell>
          <table:table-cell office:value-type="float" office:value="91037.63" table:style-name="ce2">
            <text:p>91037,63</text:p>
          </table:table-cell>
          <table:table-cell office:value-type="float" office:value="6516" table:style-name="ce2">
            <text:p>6516</text:p>
          </table:table-cell>
          <table:table-cell office:value-type="float" office:value="13.971" table:style-name="ce2">
            <text:p>13,971</text:p>
          </table:table-cell>
          <table:table-cell office:value-type="float" office:value="6516" table:style-name="ce2">
            <text:p>6516</text:p>
          </table:table-cell>
          <table:table-cell office:value-type="float" office:value="21.64" table:style-name="ce2">
            <text:p>21,64</text:p>
          </table:table-cell>
          <table:table-cell office:value-type="float" office:value="82654.539999999994" table:style-name="ce2">
            <text:p>82654,54</text:p>
          </table:table-cell>
          <table:table-cell office:value-type="float" office:value="6516" table:style-name="ce2">
            <text:p>6516</text:p>
          </table:table-cell>
          <table:table-cell office:value-type="float" office:value="12.683999999999999" table:style-name="ce2">
            <text:p>12,6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tustoimen hallinto</text:p>
          </table:table-cell>
          <table:table-cell office:value-type="float" office:value="176915.46" table:style-name="ce2">
            <text:p>176915,46</text:p>
          </table:table-cell>
          <table:table-cell office:value-type="float" office:value="706" table:style-name="ce2">
            <text:p>706</text:p>
          </table:table-cell>
          <table:table-cell office:value-type="float" office:value="250.58799999999999" table:style-name="ce2">
            <text:p>250,588</text:p>
          </table:table-cell>
          <table:table-cell office:value-type="float" office:value="606" table:style-name="ce2">
            <text:p>606</text:p>
          </table:table-cell>
          <table:table-cell office:value-type="float" office:value="543.82000000000005" table:style-name="ce2">
            <text:p>543,82</text:p>
          </table:table-cell>
          <table:table-cell office:value-type="float" office:value="206258.8" table:style-name="ce2">
            <text:p>206258,8</text:p>
          </table:table-cell>
          <table:table-cell office:value-type="float" office:value="606" table:style-name="ce2">
            <text:p>606</text:p>
          </table:table-cell>
          <table:table-cell office:value-type="float" office:value="240.36109999999999" table:style-name="ce2">
            <text:p>240,36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usopetu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nettokust./esi-ja<text:s/></text:p>
          </table:table-cell>
          <table:table-cell office:value-type="float" office:value="4167274.56" table:style-name="ce2">
            <text:p>4167274,56</text:p>
          </table:table-cell>
          <table:table-cell office:value-type="float" office:value="602" table:style-name="ce2">
            <text:p>602</text:p>
          </table:table-cell>
          <table:table-cell office:value-type="float" office:value="6922.3829999999998" table:style-name="ce2">
            <text:p>6922,383</text:p>
          </table:table-cell>
          <table:table-cell office:value-type="float" office:value="606" table:style-name="ce2">
            <text:p>606</text:p>
          </table:table-cell>
          <table:table-cell office:value-type="float" office:value="11064.67" table:style-name="ce2">
            <text:p>11064,67</text:p>
          </table:table-cell>
          <table:table-cell office:value-type="float" office:value="4142847" table:style-name="ce2">
            <text:p>4142847</text:p>
          </table:table-cell>
          <table:table-cell office:value-type="float" office:value="606" table:style-name="ce2">
            <text:p>606</text:p>
          </table:table-cell>
          <table:table-cell office:value-type="float" office:value="6836.3819999999996" table:style-name="ce2">
            <text:p>6836,3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usop.oppilas</text:p>
          </table:table-cell>
          <table:table-cell office:value-type="float" office:value="2915153.79" table:style-name="ce2">
            <text:p>2915153,79</text:p>
          </table:table-cell>
          <table:table-cell office:value-type="float" office:value="551" table:style-name="ce2">
            <text:p>551</text:p>
          </table:table-cell>
          <table:table-cell office:value-type="float" office:value="6853.7" table:style-name="ce2">
            <text:p>6853,7</text:p>
          </table:table-cell>
          <table:table-cell office:value-type="float" office:value="555" table:style-name="ce2">
            <text:p>555</text:p>
          </table:table-cell>
          <table:table-cell office:value-type="float" office:value="11201.6" table:style-name="ce2">
            <text:p>11201,6</text:p>
          </table:table-cell>
          <table:table-cell office:value-type="float" office:value="3827613" table:style-name="ce2">
            <text:p>3827613</text:p>
          </table:table-cell>
          <table:table-cell office:value-type="float" office:value="555" table:style-name="ce2">
            <text:p>555</text:p>
          </table:table-cell>
          <table:table-cell office:value-type="float" office:value="6896.6" table:style-name="ce2">
            <text:p>6896,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tokust./esiopp.</text:p>
          </table:table-cell>
          <table:table-cell office:value-type="float" office:value="390885.58" table:style-name="ce2">
            <text:p>390885,58</text:p>
          </table:table-cell>
          <table:table-cell office:value-type="float" office:value="51" table:style-name="ce2">
            <text:p>51</text:p>
          </table:table-cell>
          <table:table-cell office:value-type="float" office:value="7664.4229999999998" table:style-name="ce2">
            <text:p>7664,423</text:p>
          </table:table-cell>
          <table:table-cell office:value-type="float" office:value="51" table:style-name="ce2">
            <text:p>51</text:p>
          </table:table-cell>
          <table:table-cell office:value-type="float" office:value="9573.5400000000009" table:style-name="ce2">
            <text:p>9573,54</text:p>
          </table:table-cell>
          <table:table-cell office:value-type="float" office:value="315234" table:style-name="ce2">
            <text:p>315234</text:p>
          </table:table-cell>
          <table:table-cell office:value-type="float" office:value="51" table:style-name="ce2">
            <text:p>51</text:p>
          </table:table-cell>
          <table:table-cell office:value-type="float" office:value="6181.058" table:style-name="ce2">
            <text:p>6181,0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ululaisten ap-ip-toim.</text:p>
          </table:table-cell>
          <table:table-cell office:value-type="float" office:value="60974.46" table:style-name="ce2">
            <text:p>60974,46</text:p>
          </table:table-cell>
          <table:table-cell office:value-type="float" office:value="53" table:style-name="ce2">
            <text:p>53</text:p>
          </table:table-cell>
          <table:table-cell office:value-type="float" office:value="1150.461" table:style-name="ce2">
            <text:p>1150,461</text:p>
          </table:table-cell>
          <table:table-cell office:value-type="float" office:value="35" table:style-name="ce2">
            <text:p>35</text:p>
          </table:table-cell>
          <table:table-cell office:value-type="float" office:value="2529.2399999999998" table:style-name="ce2">
            <text:p>2529,24</text:p>
          </table:table-cell>
          <table:table-cell office:value-type="float" office:value="57161.25" table:style-name="ce2">
            <text:p>57161,25</text:p>
          </table:table-cell>
          <table:table-cell office:value-type="float" office:value="35" table:style-name="ce2">
            <text:p>35</text:p>
          </table:table-cell>
          <table:table-cell office:value-type="float" office:value="1633.1790000000001" table:style-name="ce2">
            <text:p>1633,1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kiokoulutu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nettokust./opisk.</text:p>
          </table:table-cell>
          <table:table-cell office:value-type="float" office:value="680130.63" table:style-name="ce2">
            <text:p>680130,63</text:p>
          </table:table-cell>
          <table:table-cell office:value-type="float" office:value="104" table:style-name="ce2">
            <text:p>104</text:p>
          </table:table-cell>
          <table:table-cell office:value-type="float" office:value="6539.7169999999996" table:style-name="ce2">
            <text:p>6539,717</text:p>
          </table:table-cell>
          <table:table-cell office:value-type="float" office:value="102" table:style-name="ce2">
            <text:p>102</text:p>
          </table:table-cell>
          <table:table-cell office:value-type="float" office:value="10313.68" table:style-name="ce2">
            <text:p>10313,68</text:p>
          </table:table-cell>
          <table:table-cell office:value-type="float" office:value="647588.6" table:style-name="ce2">
            <text:p>647588,6</text:p>
          </table:table-cell>
          <table:table-cell office:value-type="float" office:value="102" table:style-name="ce2">
            <text:p>102</text:p>
          </table:table-cell>
          <table:table-cell office:value-type="float" office:value="6348.9080000000004" table:style-name="ce2">
            <text:p>6348,9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ten päivähoito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nettokust./päivähoid.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oleva lapsi</text:p>
          </table:table-cell>
          <table:table-cell office:value-type="float" office:value="1608587.5" table:style-name="ce2">
            <text:p>1608587,5</text:p>
          </table:table-cell>
          <table:table-cell office:value-type="float" office:value="232" table:style-name="ce2">
            <text:p>232</text:p>
          </table:table-cell>
          <table:table-cell office:value-type="float" office:value="6933.5659999999998" table:style-name="ce2">
            <text:p>6933,566</text:p>
          </table:table-cell>
          <table:table-cell office:value-type="float" office:value="232" table:style-name="ce2">
            <text:p>232</text:p>
          </table:table-cell>
          <table:table-cell office:value-type="float" office:value="10335" table:style-name="ce2">
            <text:p>10335</text:p>
          </table:table-cell>
          <table:table-cell office:value-type="float" office:value="158437.6" table:style-name="ce2">
            <text:p>158437,6</text:p>
          </table:table-cell>
          <table:table-cell office:value-type="float" office:value="232" table:style-name="ce2">
            <text:p>232</text:p>
          </table:table-cell>
          <table:table-cell office:value-type="float" office:value="6829" table:style-name="ce2">
            <text:p>68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tokust./asukas</text:p>
          </table:table-cell>
          <table:table-cell office:value-type="float" office:value="1608587.5" table:style-name="ce2">
            <text:p>1608587,5</text:p>
          </table:table-cell>
          <table:table-cell office:value-type="float" office:value="6516" table:style-name="ce2">
            <text:p>6516</text:p>
          </table:table-cell>
          <table:table-cell office:value-type="float" office:value="246.86699999999999" table:style-name="ce2">
            <text:p>246,867</text:p>
          </table:table-cell>
          <table:table-cell office:value-type="float" office:value="6516" table:style-name="ce2">
            <text:p>6516</text:p>
          </table:table-cell>
          <table:table-cell office:value-type="float" office:value="367.09" table:style-name="ce2">
            <text:p>367,09</text:p>
          </table:table-cell>
          <table:table-cell office:value-type="float" office:value="158437.6" table:style-name="ce2">
            <text:p>158437,6</text:p>
          </table:table-cell>
          <table:table-cell office:value-type="float" office:value="6516" table:style-name="ce2">
            <text:p>6516</text:p>
          </table:table-cell>
          <table:table-cell office:value-type="float" office:value="243.14099999999999" table:style-name="ce2">
            <text:p>243,1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nsalaisopisto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nettokus./asukas</text:p>
          </table:table-cell>
          <table:table-cell office:value-type="float" office:value="167467.79" table:style-name="ce2">
            <text:p>167467,79</text:p>
          </table:table-cell>
          <table:table-cell office:value-type="float" office:value="6516" table:style-name="ce2">
            <text:p>6516</text:p>
          </table:table-cell>
          <table:table-cell office:value-type="float" office:value="25.701000000000001" table:style-name="ce2">
            <text:p>25,701</text:p>
          </table:table-cell>
          <table:table-cell office:value-type="float" office:value="6516" table:style-name="ce2">
            <text:p>6516</text:p>
          </table:table-cell>
          <table:table-cell office:value-type="float" office:value="35.5" table:style-name="ce2">
            <text:p>35,5</text:p>
          </table:table-cell>
          <table:table-cell office:value-type="float" office:value="98953.05" table:style-name="ce2">
            <text:p>98953,05</text:p>
          </table:table-cell>
          <table:table-cell office:value-type="float" office:value="6516" table:style-name="ce2">
            <text:p>6516</text:p>
          </table:table-cell>
          <table:table-cell office:value-type="float" office:value="15.186" table:style-name="ce2">
            <text:p>15,1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tokust./tunti</text:p>
          </table:table-cell>
          <table:table-cell office:value-type="float" office:value="167467.79" table:style-name="ce2">
            <text:p>167467,79</text:p>
          </table:table-cell>
          <table:table-cell office:value-type="float" office:value="4316" table:style-name="ce2">
            <text:p>4316</text:p>
          </table:table-cell>
          <table:table-cell office:value-type="float" office:value="38.801000000000002" table:style-name="ce2">
            <text:p>38,801</text:p>
          </table:table-cell>
          <table:table-cell office:value-type="float" office:value="4316" table:style-name="ce2">
            <text:p>4316</text:p>
          </table:table-cell>
          <table:table-cell office:value-type="float" office:value="53.6" table:style-name="ce2">
            <text:p>53,6</text:p>
          </table:table-cell>
          <table:table-cell office:value-type="float" office:value="98953.05" table:style-name="ce2">
            <text:p>98953,05</text:p>
          </table:table-cell>
          <table:table-cell office:value-type="float" office:value="6516" table:style-name="ce2">
            <text:p>6516</text:p>
          </table:table-cell>
          <table:table-cell office:value-type="float" office:value="22.927" table:style-name="ce2">
            <text:p>22,9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jasto- ja kulttuuritoimi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kirjaston nettokust./as.</text:p>
          </table:table-cell>
          <table:table-cell office:value-type="float" office:value="322650.48" table:style-name="ce2">
            <text:p>322650,48</text:p>
          </table:table-cell>
          <table:table-cell office:value-type="float" office:value="6516" table:style-name="ce2">
            <text:p>6516</text:p>
          </table:table-cell>
          <table:table-cell office:value-type="float" office:value="49.515999999999998" table:style-name="ce2">
            <text:p>49,516</text:p>
          </table:table-cell>
          <table:table-cell office:value-type="float" office:value="6516" table:style-name="ce2">
            <text:p>6516</text:p>
          </table:table-cell>
          <table:table-cell office:value-type="float" office:value="65.97" table:style-name="ce2">
            <text:p>65,97</text:p>
          </table:table-cell>
          <table:table-cell office:value-type="float" office:value="269870.3" table:style-name="ce2">
            <text:p>269870,3</text:p>
          </table:table-cell>
          <table:table-cell office:value-type="float" office:value="6516" table:style-name="ce2">
            <text:p>6516</text:p>
          </table:table-cell>
          <table:table-cell office:value-type="float" office:value="41.416550000000001" table:style-name="ce2">
            <text:p>41,416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ltt.toimen nettokust./as.</text:p>
          </table:table-cell>
          <table:table-cell office:value-type="float" office:value="54045.03" table:style-name="ce2">
            <text:p>54045,03</text:p>
          </table:table-cell>
          <table:table-cell office:value-type="float" office:value="6516" table:style-name="ce2">
            <text:p>6516</text:p>
          </table:table-cell>
          <table:table-cell office:value-type="float" office:value="8.2940000000000005" table:style-name="ce2">
            <text:p>8,294</text:p>
          </table:table-cell>
          <table:table-cell office:value-type="float" office:value="6516" table:style-name="ce2">
            <text:p>6516</text:p>
          </table:table-cell>
          <table:table-cell office:value-type="float" office:value="13.06" table:style-name="ce2">
            <text:p>13,06</text:p>
          </table:table-cell>
          <table:table-cell office:value-type="float" office:value="52801.79" table:style-name="ce2">
            <text:p>52801,79</text:p>
          </table:table-cell>
          <table:table-cell office:value-type="float" office:value="6516" table:style-name="ce2">
            <text:p>6516</text:p>
          </table:table-cell>
          <table:table-cell office:value-type="float" office:value="8.1034000000000006" table:style-name="ce2">
            <text:p>8,10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ikuntatoimi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Liikuntatoimi nettokust./as.</text:p>
          </table:table-cell>
          <table:table-cell office:value-type="float" office:value="53959.15" table:style-name="ce2">
            <text:p>53959,15</text:p>
          </table:table-cell>
          <table:table-cell office:value-type="float" office:value="6516" table:style-name="ce2">
            <text:p>6516</text:p>
          </table:table-cell>
          <table:table-cell office:value-type="float" office:value="8.2810000000000006" table:style-name="ce2">
            <text:p>8,281</text:p>
          </table:table-cell>
          <table:table-cell office:value-type="float" office:value="6516" table:style-name="ce2">
            <text:p>6516</text:p>
          </table:table-cell>
          <table:table-cell office:value-type="float" office:value="21.76" table:style-name="ce2">
            <text:p>21,76</text:p>
          </table:table-cell>
          <table:table-cell office:value-type="float" office:value="-1721.01" table:style-name="ce2">
            <text:p>-1721,01</text:p>
          </table:table-cell>
          <table:table-cell office:value-type="float" office:value="6516" table:style-name="ce2">
            <text:p>6516</text:p>
          </table:table-cell>
          <table:table-cell office:value-type="float" office:value="-0.26" table:style-name="ce2">
            <text:p>-0,26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okinen Tuula</meta:initial-creator>
    <dc:creator>Jokinen Tuula</dc:creator>
    <meta:creation-date>2022-09-01T11:58:25Z</meta:creation-date>
    <dc:date>2022-09-01T12:12:30Z</dc:date>
  </office:meta>
</office:document-meta>
</file>